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02902" officeooo:paragraph-rsid="00102902"/>
    </style:style>
    <style:style style:name="P2" style:family="paragraph" style:parent-style-name="Standard">
      <style:text-properties fo:font-weight="bold" officeooo:rsid="00102902" officeooo:paragraph-rsid="00102902" style:font-weight-asian="bold" style:font-weight-complex="bold"/>
    </style:style>
    <style:style style:name="P3" style:family="paragraph" style:parent-style-name="Standard">
      <style:text-properties fo:font-weight="normal" officeooo:rsid="00102902" officeooo:paragraph-rsid="00102902" style:font-weight-asian="normal" style:font-weight-complex="normal"/>
    </style:style>
    <style:style style:name="P4" style:family="paragraph" style:parent-style-name="Standard">
      <style:paragraph-properties fo:break-before="page"/>
      <style:text-properties fo:font-weight="bold" officeooo:rsid="00102902" officeooo:paragraph-rsid="0010290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dotto: 192140594136</text:p>
      <text:p text:style-name="P1">abito tuta intera donna estate bianco comodo leggero pantaloni corti 3402</text:p>
      <text:p text:style-name="P1"></text:p>
      <text:p text:style-name="P1">tuta intera donna</text:p>
      <text:p text:style-name="P1">colore come da foto</text:p>
      <text:p text:style-name="P1">materiale : poliestere</text:p>
      <text:p text:style-name="P1"></text:p>
      <text:p text:style-name="P1">TABELLA TAGLIE :</text:p>
      <text:p text:style-name="P1"></text:p>
      <text:p text:style-name="P1">S: Busto: 90cm, vita: 60-96cm</text:p>
      <text:p text:style-name="P1">M: Busto: 94 centimetri, vita: 64-100cm</text:p>
      <text:p text:style-name="P1">L: Busto: 98 centimetri, vita: 68-104cm</text:p>
      <text:p text:style-name="P1"></text:p>
      <text:p text:style-name="P1">LA MIGLIOR QUALITA' AL PREZZO PIU' BASSO </text:p>
      <text:p text:style-name="P1">Leggere variazioni di colore potrebbero dipendere dalle impostazioni del vs. monitor</text:p>
      <text:p text:style-name="P1"></text:p>
      <text:p text:style-name="P1">IL COSTO DELLA SPEDIZIONE CON CORRIERE ESPRESSO TRACCIABILE E' DI 6,90 € </text:p>
      <text:p text:style-name="P1">IN CASO DI ACQUISTI MULTIPLI IL COSTO VERRA' ADDEBITATO SOLO UNA VOLTA</text:p>
      <text:p text:style-name="P1"></text:p>
      <text:p text:style-name="P1">TEMPO MASSIMO DI CONSEGNA </text:p>
      <text:p text:style-name="P1">COME DA CONDIZIONI DI VENDITA RIPORTATE IN ALTO</text:p>
      <text:p text:style-name="P1"></text:p>
      <text:p text:style-name="P1">Visita il mio Negozio ! Tanti oggetti a Prezzi Scontati</text:p>
      <text:p text:style-name="P1"></text:p>
      <text:p text:style-name="P1">CONSIGLIAMO IL LAVAGGIO A MANO</text:p>
      <text:p text:style-name="P1">- prima di acquistare vi preghiamo di verificare le dimensioni indicate</text:p>
      <text:p text:style-name="P1"></text:p>
      <text:p text:style-name="P1"></text:p>
      <text:p text:style-name="P2">Traduzione:</text:p>
      <text:p text:style-name="P1">dress suit white whole woman comfortable lightweight summer shorts 3402</text:p>
      <text:p text:style-name="P1"></text:p>
      <text:p text:style-name="P1">whole black woman suit as photo material: polyester SIZE: S: Bust: 90cm, Waist: 60-96cm M: Bust: 94 cm, waist: 64-100cm L: Bust: 98 cm, waist: 68-104cm THE BEST QUALITY 'PRICE MORE' LOW read color changes may depend on the settings vs. monitor COST OF SHIPMENT BY COURIER EXPRESS TRACEABLE 'OF 6.90 IN CASE OF MULTIPLE PURCHASES COST WILL' BE CHARGED ONLY ONCE MAXIMUM TIME DELIVERY HOW TO TERMS AND CONDITIONS LISTED ABOVE Visit My Shop!Many items at discounted prices RECOMMEND THE HAND WASH - before buying, please check the size indicated</text:p>
      <text:p text:style-name="P4">Prodotto: 201882403157</text:p>
      <text:p text:style-name="P3">abito tuta intera donna estate bianco incrocio comodo leggero pantaloni 3481</text:p>
      <text:p text:style-name="P3"/>
      <text:p text:style-name="P3">tuta intera donna</text:p>
      <text:p text:style-name="P3">colore come da foto</text:p>
      <text:p text:style-name="P3">materiale : cotone e poliestere</text:p>
      <text:p text:style-name="P3"/>
      <text:p text:style-name="P3">TABELLA TAGLIE :</text:p>
      <text:p text:style-name="P3"/>
      <text:p text:style-name="P3">S: Lunghezza: 127,5 cm, busto: 80cm, vita: 64 centimetri, Manica: 20,5 centimetri</text:p>
      <text:p text:style-name="P3">M: Lunghezza: 129 cm, busto: 84 centimetri, vita: 68cm, manica: 21cm</text:p>
      <text:p text:style-name="P3">L: Lunghezza: 131,5 cm, busto: 88cm, vita: 72cm, manica: 21.5cm</text:p>
      <text:p text:style-name="P3">XL: Lunghezza: 133 centimetri, busto: 92 cm, vita: 76 centimetri, Manica: 22cm</text:p>
      <text:p text:style-name="P3">2XL: Lunghezza: 135,5 cm, busto: 96 centimetri, vita: 80cm, manica: 22,5 centimetri</text:p>
      <text:p text:style-name="P3"/>
      <text:p text:style-name="P3">LA MIGLIOR QUALITA' AL PREZZO PIU' BASSO </text:p>
      <text:p text:style-name="P3">Leggere variazioni di colore potrebbero dipendere dalle impostazioni del vs. monitor</text:p>
      <text:p text:style-name="P3"/>
      <text:p text:style-name="P3">IL COSTO DELLA SPEDIZIONE CON CORRIERE ESPRESSO TRACCIABILE E' DI 6,90 € </text:p>
      <text:p text:style-name="P3">IN CASO DI ACQUISTI MULTIPLI IL COSTO VERRA' ADDEBITATO SOLO UNA VOLTA</text:p>
      <text:p text:style-name="P3"/>
      <text:p text:style-name="P3">TEMPO MASSIMO DI CONSEGNA </text:p>
      <text:p text:style-name="P3">COME DA CONDIZIONI DI VENDITA RIPORTATE IN ALTO</text:p>
      <text:p text:style-name="P3"/>
      <text:p text:style-name="P3">Visita il mio Negozio ! Tanti oggetti a Prezzi Scontati</text:p>
      <text:p text:style-name="P3"/>
      <text:p text:style-name="P3">CONSIGLIAMO IL LAVAGGIO A MANO</text:p>
      <text:p text:style-name="P3">- prima di acquistare vi preghiamo di verificare le dimensioni indicate</text:p>
      <text:p text:style-name="P3"/>
      <text:p text:style-name="P2">Traduzione:</text:p>
      <text:p text:style-name="P3">dress suit entire summer white woman crossing comfortable lightweight trousers 3481</text:p>
      <text:p text:style-name="P3"/>
      <text:p text:style-name="P3">Full color woman suit as photo material: cotton and polyester TABLE SIZES: S: Length: 127.5 cm, bust: 80cm, waist: 64 cm, Sleeve: 20.5 cm M: Length: 129 cm, Bust: 84 cm , waist: 68cm, sleeve: 21cm L: Length: 131.5 cm, bust: 88cm, waist: 72cm, sleeve: 21.5cm XL: Length: 133 cm, bust: 92 cm, Waist: 76 cm, sleeve: 22cm 2XL Length: 135.5 cm, bust: 96 centimeters, waist: 80cm, sleeve: 22.5 cm tHE BEST QUALITY 'PRICE MORE' LOW read color changes may depend on the settings vs. monitor COST OF SHIPMENT BY COURIER EXPRESS TRACEABLE 'OF 6.90 IN CASE OF MULTIPLE PURCHASES COST WILL' BE CHARGED ONLY ONCE MAXIMUM TIME DELIVERY HOW TO TERMS AND CONDITIONS LISTED ABOVE Visit My Shop! Many items at discounted prices RECOMMEND THE HAND WASH - before buying, please check the size indicated</text:p>
      <text:p text:style-name="P4">Prodotto: 191560123767</text:p>
      <text:p text:style-name="P3">Scarpe - scarpette neonato azzurro da 4 a 13 mesi cod 2012</text:p>
      <text:p text:style-name="P3"/>
      <text:p text:style-name="P3">Graziose scarpette da neonato</text:p>
      <text:p text:style-name="P3">nei colori della foto </text:p>
      <text:p text:style-name="P3"/>
      <text:p text:style-name="P3">Materiale: Cotone, poliestere.</text:p>
      <text:p text:style-name="P3"/>
      <text:p text:style-name="P3">materiale morbido</text:p>
      <text:p text:style-name="P3"/>
      <text:p text:style-name="P3">prima di procedere all'acquisto dai un occhiata alla tabella : <text:s text:c="2"/></text:p>
      <text:p text:style-name="P3"/>
      <text:p text:style-name="P3">Taglia Europea<text:tab/>Lunghezza Piede<text:tab/>Mesi Neonato</text:p>
      <text:p text:style-name="P3">11<text:tab/> <text:s text:c="6"/>10,5 cm<text:tab/> <text:s text:c="6"/>3/4</text:p>
      <text:p text:style-name="P3">12<text:tab/> <text:s text:c="6"/>11 cm<text:tab/> <text:s text:c="6"/>4/6</text:p>
      <text:p text:style-name="P3">13<text:tab/> <text:s text:c="6"/>11,5 cm<text:tab/> <text:s text:c="6"/>5/8</text:p>
      <text:p text:style-name="P3">14<text:tab/> <text:s text:c="6"/>12 cm<text:tab/> <text:s text:c="6"/>7/10</text:p>
      <text:p text:style-name="P3">15<text:tab/> <text:s text:c="6"/>12,5 cm<text:tab/> <text:s text:c="6"/>9/12</text:p>
      <text:p text:style-name="P3">16<text:tab/> <text:s text:c="6"/>13 cm<text:tab/> <text:s text:c="6"/>10/13</text:p>
      <text:p text:style-name="P3">17<text:tab/> <text:s text:c="6"/>13,5 cm<text:tab/> <text:s text:c="6"/>12/15</text:p>
      <text:p text:style-name="P3">18<text:tab/> <text:s text:c="6"/>14 cm<text:tab/> <text:s text:c="6"/>14/16</text:p>
      <text:p text:style-name="P3">19<text:tab/> <text:s text:c="6"/>14,5 cm<text:tab/> <text:s text:c="6"/>15/18</text:p>
      <text:p text:style-name="P3">20<text:tab/> <text:s text:c="6"/>15 cm<text:tab/> <text:s text:c="6"/>15/19</text:p>
      <text:p text:style-name="P3"/>
      <text:p text:style-name="P3">LA MIGLIOR QUALITA' AL PREZZO PIU' BASSO </text:p>
      <text:p text:style-name="P3">Leggere variazioni di colore potrebbero dipendere dalle impostazioni del vs. monitor</text:p>
      <text:p text:style-name="P3"/>
      <text:p text:style-name="P2">Traduzione:</text:p>
      <text:p text:style-name="P3">Shoes - blue baby booties from 4 to 13 months cod 2012</text:p>
      <text:p text:style-name="P3"/>
      <text:p text:style-name="P3">Pretty Baby shoes in the photo color Material: Cotton, Polyester. soft material prior to purchase by a glance at the table: European Size Length Foot Months Newborn 10,5 cm 11 3/4 12 11 4/6 13 cm 11.5 cm 12 cm 5/8 14 7/10 15 12 , 5 cm 13 cm 9/12 16 10/13 17 12/15 18 13.5 cm 14 cm 14.5 cm 19 14/16 20 15/18 15 15/19 cm THE BEST QUALITY 'PRICE TO MORE' LOW Reading color variations may depend on the settings vs. monitor</text:p>
      <text:p text:style-name="P4">Prodotto: 191637803136</text:p>
      <text:p text:style-name="P3">corpetto bustino burlesque cotone lingerie punk nero teschio stampa moda rock</text:p>
      <text:p text:style-name="P3"/>
      <text:p text:style-name="P3">Corsetto donna</text:p>
      <text:p text:style-name="P3">nei colori della foto</text:p>
      <text:p text:style-name="P3">morbido e puro cotone</text:p>
      <text:p text:style-name="P3">per le dimensioni attenersi alle misure qui sotto :</text:p>
      <text:p text:style-name="P3"/>
      <text:p text:style-name="P3">TAGLIA S <text:s/>circonferenza torace 81-86 cm - circonferenza vita 58- 64 cm - fianchi 86 cm</text:p>
      <text:p text:style-name="P3">TAGLIA M circonferenza torace 86-94 cm - circonferenza vita 64-71 cm - fianchi 90 cm</text:p>
      <text:p text:style-name="P3">TAGLIA L circonferenza torace 94-102 cm - circonferenza vita 71-79 cm - fianchi 94 cm</text:p>
      <text:p text:style-name="P3">TAGLIA XL circonferenza torace 102-107 cm - circonferenza vita 79-86 cm - fianchi 98 cm</text:p>
      <text:p text:style-name="P3">TAGLIA XXL circonferenza torace 107-114 cm - circonferenza vita 86-94 cm</text:p>
      <text:p text:style-name="P3"/>
      <text:p text:style-name="P3">LA MIGLIOR QUALITA' AL PREZZO PIU' BASSO </text:p>
      <text:p text:style-name="P3">Leggere variazioni di colore potrebbero dipendere dalle impostazioni del vs. monitor</text:p>
      <text:p text:style-name="P3"/>
      <text:p text:style-name="P3"/>
      <text:p text:style-name="P3">IL COSTO DELLA SPEDIZIONE CON CORRIERE ESPRESSO TRACCIABILE E' DI 6,90 € </text:p>
      <text:p text:style-name="P3">IN CASO DI ACQUISTI MULTIPLI IL COSTO VERRA' ADDEBITATO SOLO UNA VOLTA</text:p>
      <text:p text:style-name="P3"/>
      <text:p text:style-name="P3">TEMPO MASSIMO DI CONSEGNA </text:p>
      <text:p text:style-name="P3">COME DA CONDIZIONI DI VENDITA RIPORTATE IN ALTO</text:p>
      <text:p text:style-name="P3"/>
      <text:p text:style-name="P3"/>
      <text:p text:style-name="P3">Visita il mio Negozio ! Tanti oggetti a Prezzi Scontati</text:p>
      <text:p text:style-name="P3"/>
      <text:p text:style-name="P3">CONSIGLIAMO IL LAVAGGIO A MANO</text:p>
      <text:p text:style-name="P3">- prima di acquistare vi preghiamo di verificare le dimensioni indicate</text:p>
      <text:p text:style-name="P3"/>
      <text:p text:style-name="P2">Traduzione:</text:p>
      <text:p text:style-name="P3">burlesque corset bustier cotton black punk rock fashion lingerie Skull Print</text:p>
      <text:p text:style-name="P3"/>
      <text:p text:style-name="P3">Corset woman in soft, pure colors of the photo cotton for the size follow the steps below: SIZE S chest circumference 81-86 cm - waist circumference 58- 64 cm - 86 cm SIZE M hips chest circumference 86-94 cm - waist circumference 64 -71 cm - 90 cm hips SIZE L chest circumference 94-102 cm - 71-79 cm waist circumference - hips 94 cm SIZE XL chest circumference 102-107 cm - waist circumference 79-86 cm - 98 cm hips SIZE XXL chest circumference 107 -114 cm - waist circumference 86-94 cm tHE BEST QUALITY 'PRICE MORE' LOW read color changes may depend on the settings vs. monitor COST OF SHIPMENT BY COURIER EXPRESS TRACEABLE 'OF 6.90 IN CASE OF MULTIPLE PURCHASES COST WILL' BE CHARGED ONLY ONCE MAXIMUM TIME DELIVERY HOW TO TERMS AND CONDITIONS LISTED ABOVE Visit My Shop! Many items at discounted prices RECOMMEND THE HAND WASH - before buying, please check the size indicated</text:p>
      <text:p text:style-name="P4">Prodotto: 201297626510</text:p>
      <text:p text:style-name="P3">Borsa con manico e con tracolla removibile colore rosa simil pelle 1959</text:p>
      <text:p text:style-name="P3"/>
      <text:p text:style-name="P3">Borsa </text:p>
      <text:p text:style-name="P3">con manico </text:p>
      <text:p text:style-name="P3">e tracolla removibile</text:p>
      <text:p text:style-name="P3"><text:s/>colore rosa</text:p>
      <text:p text:style-name="P3">materiale : simil pelle</text:p>
      <text:p text:style-name="P3"/>
      <text:p text:style-name="P3">Infoline 338 25 62 926 ( anche WhatsApp ) </text:p>
      <text:p text:style-name="P3"/>
      <text:p text:style-name="P3">LA MIGLIOR QUALITA' AL PREZZO PIU' BASSO </text:p>
      <text:p text:style-name="P3">Leggere variazioni di colore potrebbero dipendere dalle impostazioni del vs. monitor</text:p>
      <text:p text:style-name="P3"/>
      <text:p text:style-name="P3">TEMPO MASSIMO DI CONSEGNA </text:p>
      <text:p text:style-name="P3">COME DA CONDIZIONI DI VENDITA RIPORTATE IN ALTO</text:p>
      <text:p text:style-name="P3"/>
      <text:p text:style-name="P3">- prima di acquistare vi preghiamo di verificare le dimensioni indicate</text:p>
      <text:p text:style-name="P3"/>
      <text:p text:style-name="P2">Traduzione:</text:p>
      <text:p text:style-name="P3">Bag with handle and removable shoulder strap pink leatherette 1959</text:p>
      <text:p text:style-name="P3"/>
      <text:p text:style-name="P3">Bag with handle and removable shoulder strap pink material: leather look Infoline 338 25 62 926 (including WhatsApp) THE BEST QUALITY 'PRICE MORE' LOW read color changes may depend on the settings vs. monitor MAXIMUM TIME DELIVERY HOW TO TERMS AND CONDITIONS CONTAINED IN HIGH - before buying, please check the size indic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a </meta:initial-creator>
    <meta:creation-date>2017-04-11T17:37:35.191284321</meta:creation-date>
    <dc:date>2017-04-11T18:13:15.170606409</dc:date>
    <dc:creator>chiara </dc:creator>
    <meta:editing-duration>PT20M9S</meta:editing-duration>
    <meta:editing-cycles>1</meta:editing-cycles>
    <meta:document-statistic meta:table-count="0" meta:image-count="0" meta:object-count="0" meta:page-count="5" meta:paragraph-count="117" meta:word-count="1231" meta:character-count="7510" meta:non-whitespace-character-count="6178"/>
    <meta:generator>LibreOffice/4.2.3.3$Linux_x86 LibreOffice_project/420m0$Build-3</meta:generator>
  </office:meta>
</office:document-meta>
</file>